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twee bomen, perceel achter adres Mounehoek 6 in Oudega (2238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Het perceel achter adres Mounehoek      6 in Oudega (2238F), de kap van twee bomen, datum bekendmaking: 19     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68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70 571735</meta:user-defined>
    <meta:user-defined meta:name="DC.title">Verleende omgevingsvergunning, kap van twee bomen, perceel achter adres Mounehoek 6 in Oudega (2238F)</meta:user-defined>
    <meta:user-defined meta:name="OVERHEID.PostcodeHuisnummer/OVERHEIDop.postcodeHuisnummer">9216VD 5</meta:user-defined>
    <meta:user-defined meta:name="OVERHEIDop.straatnaam">Mounehoek</meta:user-defined>
    <meta:user-defined meta:name="OVERHEIDop.woonplaats">Oudeg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685</meta:user-defined>
    <meta:user-defined meta:name="OVERHEIDop.GmbID/DC.identifier">gmb-2019-287685</meta:user-defined>
    <meta:user-defined meta:name="OVERHEIDop.versieInformatie"/>
  </office:meta>
</office:document-meta>
</file>