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t.h.v. nr. 70 en 82</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 het vellen van 2 beuken (noodkap), op locatie Heutinkstraat, t.h.v. nr. 70 en 82. De aanvraag is geregistreerd onder zaaknummer V-2019-69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6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60 470785</meta:user-defined>
    <meta:user-defined meta:name="DC.title">Kennisgeving ontvangst aanvraag omgevingsvergunning  Heutinkstraat, t.h.v. nr. 70 en 82</meta:user-defined>
    <meta:user-defined meta:name="OVERHEID.PostcodeHuisnummer/OVERHEIDop.postcodeHuisnummer">7512GN 70</meta:user-defined>
    <meta:user-defined meta:name="OVERHEIDop.straatnaam">Heutink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7680</meta:user-defined>
    <meta:user-defined meta:name="OVERHEIDop.GmbID/DC.identifier">gmb-2019-287680</meta:user-defined>
    <meta:user-defined meta:name="OVERHEIDop.versieInformatie"/>
  </office:meta>
</office:document-meta>
</file>