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pen van een boom, Folgeralaan 2a, 9207 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Folgeralaan 2a, 9207 AJ      Drachten, het kappen van een boom, datum bekendmaking: 2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7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32 571280</meta:user-defined>
    <meta:user-defined meta:name="DC.title">Verleende omgevingsvergunning,  kappen van een boom, Folgeralaan 2a, 9207 AJ Drachten</meta:user-defined>
    <meta:user-defined meta:name="OVERHEID.PostcodeHuisnummer/OVERHEIDop.postcodeHuisnummer">9207AJ 2a</meta:user-defined>
    <meta:user-defined meta:name="OVERHEIDop.straatnaam">Folgeralaa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72</meta:user-defined>
    <meta:user-defined meta:name="OVERHEIDop.GmbID/DC.identifier">gmb-2019-287672</meta:user-defined>
    <meta:user-defined meta:name="OVERHEIDop.versieInformatie"/>
  </office:meta>
</office:document-meta>
</file>