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Collectieve dagen 2019 </text:p>
      <text:section text:name="zakelijke-mededeling_id1-3-2" text:style-name="zakelijke-mededeling">
        <text:section text:name="zakelijke-mededeling-tekst_id1-3-2-1" text:style-name="zakelijke-mededeling-tekst">
          <text:section text:name="tekst_id1-3-2-1-1" text:style-name="tekst">
            <text:p text:style-name="common-al">Het college kan festiviteiten aanwijzen waarop de geluidsvoorschriften uit het Activiteitenbesluit niet van toepassing zijn (APV, artikel 4:2). Dit noemen we collectieve festiviteiten. Deze festiviteiten hoeven tot 1.30 uur niet aan de geluidsvoorschriften uit het activiteitenbesluit te voldoen. Na 1.30 uur moeten ze zich weer aan de voorschriften uit dit besluit houden. Voor <text:span text:style-name="nadrukvet">2019 </text:span>wees het college de volgende dagen aan als collectieve festiviteit:</text:p>
            <text:p text:style-name="common-al">
            <text:span text:style-name="nadrukvet"/>
          </text:p>
            <text:p text:style-name="common-al">
            <text:span text:style-name="nadrukvet">Festiviteiten in alle kernen:</text:span>
          </text:p>
            <text:p text:style-name="common-al">Carnaval: 28 februari t/m 6 maart 2019 </text:p>
            <text:p text:style-name="common-al">Koningsnacht: 26 april 2019 </text:p>
            <text:p text:style-name="common-al">Oudejaarsavond en -nacht: 31 december 2019 </text:p>
            <text:p text:style-name="common-al">
            <text:span text:style-name="nadrukvet"/>
          </text:p>
            <text:p text:style-name="common-al">
            <text:span text:style-name="nadrukvet">Geertruidenberg</text:span>
          </text:p>
            <text:p text:style-name="common-al">Rondje den Berg: 14 - 15 september 2019</text:p>
            <text:p text:style-name="common-al">Kermis: 4 - 5 oktober 2019 </text:p>
            <text:p text:style-name="common-al">
            <text:span text:style-name="nadrukvet"/>
          </text:p>
            <text:p text:style-name="common-al">
            <text:span text:style-name="nadrukvet">Raamsdonksveer</text:span>
          </text:p>
            <text:p text:style-name="common-al">Kermis: 28 -  29 juni 2019</text:p>
            <text:p text:style-name="common-al">Veerse dag: 13 - 14 september 2019</text:p>
            <text:p text:style-name="common-al">
            <text:span text:style-name="nadrukvet"/>
          </text:p>
            <text:p text:style-name="common-al">
            <text:span text:style-name="nadrukvet">Raamsdonk</text:span>
          </text:p>
            <text:p text:style-name="common-al">Kermis: 1 - 2 juni 2019</text:p>
            <text:p text:style-name="common-al">Dollemansdagen: 6 - 7 juli 2019 </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eertruidenberg</text:p>
            </table:table-cell>
            <table:table-cell office:value-type="string" table:style-name="header.C">
              <text:p text:style-name="headerright"><text:span text:style-name="nr">Nr. 28767</text:span><text:line-break/><text:date style:data-style-name="dag" text:fixed="true" text:date-value="2019-02-06"/><text:line-break/><text:date style:data-style-name="jaar" text:fixed="true" text:date-value="2019-0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8767</text:span><text:date style:data-style-name="nicedate" text:fixed="true" text:date-value="2019-0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8767</text:span><text:date style:data-style-name="nicedate" text:fixed="true" text:date-value="2019-02-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Collectieve dagen 2019</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2-06</meta:user-defined>
    <meta:user-defined meta:name="OVERHEIDop.publicationIssue">28767</meta:user-defined>
    <meta:user-defined meta:name="OVERHEIDop.GmbID/DC.identifier">gmb-2019-28767</meta:user-defined>
    <meta:user-defined meta:name="OVERHEID.TaxonomieBeleidsagenda/OVERHEID.category">Cultuur en recreat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eertruidenberg</meta:user-defined>
    <meta:user-defined meta:name="OVERHEID.PostcodeHuisnummer/OVERHEIDop.postcodeHuisnummer">4941DX 2</meta:user-defined>
    <meta:user-defined meta:name="OVERHEIDop.woonplaats">Raamsdonksveer</meta:user-defined>
    <meta:user-defined meta:name="OVERHEIDop.straatnaam">Vrijheidstraat</meta:user-defined>
    <meta:user-defined meta:name="OVERHEIDgvop.Informatietype/DC.type">Overige overheidsinformatie</meta:user-defined>
    <meta:user-defined meta:name="OVERHEID.Gemeente/OVERHEID.authority">Geertruidenberg</meta:user-defined>
    <meta:user-defined meta:name="OVERHEID.Gemeente/DCTERMS.publisher">Geertruidenberg</meta:user-defined>
    <meta:user-defined meta:name="OVERHEID.EPSG28992/DC.spatial">119442 411886</meta:user-defined>
    <meta:user-defined meta:name="OVERHEIDop.versieInformatie"/>
  </office:meta>
</office:document-meta>
</file>