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 Boskoop - Waddinxveen Noo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aan het spoor Boskoop - Waddinxveen Noord. De werkzaamheden worden uitgevoerd tussen de Vondellaan en het noordeinde van de Alberdingk Thijmlaan in Waddinxveen. De werkzaamheden vinden plaats (ook gedurende de avond- en nachtperiode) in de periode van 6 december 2019 23:00 uur tot 8 december 2019 23:00 uur. Dit besluit is geregistreerd onder kenmerk 2019685487.</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66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6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6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82.26 452662.45</meta:user-defined>
    <meta:user-defined meta:name="OVERHEID.EPSG28992/DC.spatial">104344.37 452022.29</meta:user-defined>
    <meta:user-defined meta:name="OVERHEID.EPSG28992/DC.spatial">104315.71 452251.61</meta:user-defined>
    <meta:user-defined meta:name="OVERHEID.EPSG28992/DC.spatial">104298.99 452502.41</meta:user-defined>
    <meta:user-defined meta:name="DC.title">Kennisgeving ontheffing geluid APV/Bb Ontheffing Spoor Boskoop - Waddinxveen Noord</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2</meta:user-defined>
    <meta:user-defined meta:name="OVERHEID.PostcodeHuisnummer/OVERHEIDop.postcodeHuisnummer">2742GS 32</meta:user-defined>
    <meta:user-defined meta:name="OVERHEIDop.straatnaam">Groenezoom</meta:user-defined>
    <meta:user-defined meta:name="OVERHEIDop.straatnaam">Groenezoom</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1-27</meta:user-defined>
    <meta:user-defined meta:name="DCTERMS.W3CDTF/OVERHEIDop.jaargang">2019</meta:user-defined>
    <meta:user-defined meta:name="OVERHEIDop.publicationIssue">287669</meta:user-defined>
    <meta:user-defined meta:name="OVERHEIDop.GmbID/DC.identifier">gmb-2019-287669</meta:user-defined>
    <meta:user-defined meta:name="OVERHEIDop.versieInformatie"/>
  </office:meta>
</office:document-meta>
</file>