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vier bomen, Easterbuorren 28, 9212 PZ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Easterbuorren 28, 9212 PZ      Boornbergum, de kap van vier bomen, datum bekendmaking: 20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66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11 566471</meta:user-defined>
    <meta:user-defined meta:name="DC.title">Verleende omgevingsvergunning, kap van vier bomen, Easterbuorren 28, 9212 PZ Boornbergum</meta:user-defined>
    <meta:user-defined meta:name="OVERHEID.PostcodeHuisnummer/OVERHEIDop.postcodeHuisnummer">9212PZ 28</meta:user-defined>
    <meta:user-defined meta:name="OVERHEIDop.straatnaam">Easterbuorren</meta:user-defined>
    <meta:user-defined meta:name="OVERHEIDop.woonplaats">Boornbergu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668</meta:user-defined>
    <meta:user-defined meta:name="OVERHEIDop.GmbID/DC.identifier">gmb-2019-287668</meta:user-defined>
    <meta:user-defined meta:name="OVERHEIDop.versieInformatie"/>
  </office:meta>
</office:document-meta>
</file>