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rijdigheid bestemmingsplan voor de uitbreiding van een woning, Wimerts 150, 9204 G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Wimerts 150, 9204 GP      Drachten, strijdigheid bestemmingsplan voor de uitbreiding van een woning,      datum bekendmaking: 2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87 567984</meta:user-defined>
    <meta:user-defined meta:name="DC.title">Verleende omgevingsvergunning, strijdigheid bestemmingsplan voor de uitbreiding van een woning, Wimerts 150, 9204 GP Drachten</meta:user-defined>
    <meta:user-defined meta:name="OVERHEID.PostcodeHuisnummer/OVERHEIDop.postcodeHuisnummer">9204GP 150</meta:user-defined>
    <meta:user-defined meta:name="OVERHEIDop.straatnaam">Wimerts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61</meta:user-defined>
    <meta:user-defined meta:name="OVERHEIDop.GmbID/DC.identifier">gmb-2019-287661</meta:user-defined>
    <meta:user-defined meta:name="OVERHEIDop.versieInformatie"/>
  </office:meta>
</office:document-meta>
</file>