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de entree van parkeergarage Noorder Arcade, Inrit parkeergarage aan de Kwak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Inrit parkeergarage aan de Kwakelkade Alkmaar</text:span>: het verbouwen van de entree van parkeergarage Noorder Arcade </text:p>
            <text:p text:style-name="common-al">Datum ontvangst: 24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2095 516646</meta:user-defined>
    <meta:user-defined meta:name="DC.title">Verlengen beslistermijn omgevingsvergunning met zes weken, verbouwen van de entree van parkeergarage Noorder Arcade, Inrit parkeergarage aan de Kwakelkade, Alkmaar</meta:user-defined>
    <meta:user-defined meta:name="OVERHEID.PostcodeHuisnummer/OVERHEIDop.postcodeHuisnummer">1823CL 21</meta:user-defined>
    <meta:user-defined meta:name="OVERHEIDop.straatnaam">Kwakelkade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59</meta:user-defined>
    <meta:user-defined meta:name="OVERHEIDop.GmbID/DC.identifier">gmb-2019-287659</meta:user-defined>
    <meta:user-defined meta:name="OVERHEIDop.versieInformatie"/>
  </office:meta>
</office:document-meta>
</file>