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de harmonie, Lombardste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 1811LA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ombardsteeg 4 Alkmaar</text:span>: het verbouwen van de harmonie</text:p>
            <text:p text:style-name="common-al"> Datum ontvangst: 5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A4</meta:user-defined>
    <dc:language>nl</dc:language>
    <meta:user-defined meta:name="OVERHEID.EPSG28992/DC.spatial">111688 516300</meta:user-defined>
    <meta:user-defined meta:name="DC.title">Verlengen beslistermijn omgevingsvergunning met zes weken, verbouwen van de harmonie, Lombardsteeg 4, Alkmaar</meta:user-defined>
    <meta:user-defined meta:name="OVERHEID.PostcodeHuisnummer/OVERHEIDop.postcodeHuisnummer">1811LA 4</meta:user-defined>
    <meta:user-defined meta:name="OVERHEIDop.straatnaam">Lombardstee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57</meta:user-defined>
    <meta:user-defined meta:name="OVERHEIDop.GmbID/DC.identifier">gmb-2019-287657</meta:user-defined>
    <meta:user-defined meta:name="OVERHEIDop.versieInformatie"/>
  </office:meta>
</office:document-meta>
</file>