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 van een uitrit, Burefen 49, 9203 G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Burefen 49, 9203 GN      Drachten, de aanleg van een uitrit, datum bekendmaking: 22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/VTH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7656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5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5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010 568571</meta:user-defined>
    <meta:user-defined meta:name="DC.title">Verleende omgevingsvergunning, aanleg van een uitrit, Burefen 49, 9203 GN Drachten</meta:user-defined>
    <meta:user-defined meta:name="OVERHEID.PostcodeHuisnummer/OVERHEIDop.postcodeHuisnummer">9203GN 49</meta:user-defined>
    <meta:user-defined meta:name="OVERHEIDop.straatnaam">Burefen</meta:user-defined>
    <meta:user-defined meta:name="OVERHEIDop.woonplaats">Dracht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656</meta:user-defined>
    <meta:user-defined meta:name="OVERHEIDop.GmbID/DC.identifier">gmb-2019-287656</meta:user-defined>
    <meta:user-defined meta:name="OVERHEIDop.versieInformatie"/>
  </office:meta>
</office:document-meta>
</file>