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evenementenvergunning, handbaltoernooi/Goodflooring-H.M.C.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volgende evenement:</text:p>
            <text:p text:style-name="common-al">
            <text:span text:style-name="nadrukvet">Handbaltoernooi/Goodflooring-H.M.C.Raamsdonksveer, 17 en 18 augustus 2019</text:span>
          </text:p>
            <text:p text:style-name="common-al">Tijd: </text:p>
            <text:p text:style-name="common-al">- 17 augustus: vanaf 9.00 tot 1.00 uur en </text:p>
            <text:p text:style-name="common-al">- 18 augustus: vanaf 9.30 tot 19.00 uur</text:p>
            <text:p text:style-name="common-al">Organisatie: Goodflooring-H.M.C. Raamsdonksveer</text:p>
            <text:p text:style-name="common-al"/>
            <text:p text:style-name="common-al">De vergunning is verzonden op 31 januari 2019.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6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evenementenvergunning, handbaltoernooi/Goodflooring-H.M.C.Raamsdonksv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65</meta:user-defined>
    <meta:user-defined meta:name="OVERHEIDop.GmbID/DC.identifier">gmb-2019-287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VC 1b</meta:user-defined>
    <meta:user-defined meta:name="OVERHEIDop.woonplaats">Raamsdonksveer</meta:user-defined>
    <meta:user-defined meta:name="OVERHEIDop.straatnaam">Colleg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08 412884</meta:user-defined>
    <meta:user-defined meta:name="OVERHEIDop.versieInformatie"/>
  </office:meta>
</office:document-meta>
</file>