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wijzigen van een bestaande berging naar een hotelkamer, Gedempte Nieuwesloot 3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   </text:p>
            <text:p text:style-name="common-al"/>
            <text:p text:style-name="common-al">1811KT36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>
            <text:span text:style-name="nadrukvet">Gedempte Nieuwesloot 36 Alkmaar</text:span>: het wijzigen van een bestaande berging naar een hotelkamer </text:p>
            <text:p text:style-name="common-al">Datum ontvangst: 11 september 201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7648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648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648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KT36</meta:user-defined>
    <dc:language>nl</dc:language>
    <meta:user-defined meta:name="OVERHEID.EPSG28992/DC.spatial">111658 516293</meta:user-defined>
    <meta:user-defined meta:name="DC.title">Verlengen beslistermijn omgevingsvergunning met zes weken, wijzigen van een bestaande berging naar een hotelkamer, Gedempte Nieuwesloot 36, Alkmaar</meta:user-defined>
    <meta:user-defined meta:name="OVERHEID.PostcodeHuisnummer/OVERHEIDop.postcodeHuisnummer">1811KT 36</meta:user-defined>
    <meta:user-defined meta:name="OVERHEIDop.straatnaam">Gedempte Nieuwesloot</meta:user-defined>
    <meta:user-defined meta:name="OVERHEIDop.woonplaats">Alkmaar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648</meta:user-defined>
    <meta:user-defined meta:name="OVERHEIDop.GmbID/DC.identifier">gmb-2019-287648</meta:user-defined>
    <meta:user-defined meta:name="OVERHEIDop.versieInformatie"/>
  </office:meta>
</office:document-meta>
</file>