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mgevingsvergunning, vergroten van een bestaand pand en onder te verdelen in 7 zelfstandige wooneenheden, wijziging betref het realiseren van één woning minder op de eerste etage, Perronstraat 10, 12 t/m 2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   </text:span>
            </text:span>
          </text:p>
            <text:p text:style-name="common-al"/>
            <text:p text:style-name="common-al">
            <text:span text:style-name="nadrukvet">Reguliere voorbereidingsprocedure: gewijzigde omgevingsvergunningen</text:span>
          </text:p>
            <text:p text:style-name="common-al">Burgemeester en wethouders van Alkmaar maken bekend, dat zij de volgende wijziging omgevingsvergunningen hebben verleend: </text:p>
            <text:p text:style-name="common-al">
            <text:span text:style-name="nadrukvet">Perronstraat 10, 12 t/m 22 Alkmaar: </text:span>het vergroten van een bestaand pand en onder te verdelen in 7 zelfstandige wooneenheden. Deze wijziging betref het realiseren van één woning minder op de eerste etage.</text:p>
            <text:p text:style-name="common-al">Datum einde bezwaartermijn: 2 januari 2020</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764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4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4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Huisvesting | Organisatie en beleid</meta:user-defined>
    <dc:language>nl</dc:language>
    <meta:user-defined meta:name="OVERHEID.EPSG28992/DC.spatial">111096 516825</meta:user-defined>
    <meta:user-defined meta:name="DC.title">Gewijzigde omgevingsvergunning, vergroten van een bestaand pand en onder te verdelen in 7 zelfstandige wooneenheden, wijziging betref het realiseren van één woning minder op de eerste etage, Perronstraat 10, 12 t/m 22, Alkmaar</meta:user-defined>
    <meta:user-defined meta:name="OVERHEID.PostcodeHuisnummer/OVERHEIDop.postcodeHuisnummer">1815CH 12</meta:user-defined>
    <meta:user-defined meta:name="OVERHEIDop.straatnaam">Perronstraat</meta:user-defined>
    <meta:user-defined meta:name="OVERHEIDop.woonplaats">Alkmaar</meta:user-defined>
    <meta:user-defined meta:name="DCTERMS.W3CDTF/DCTERMS.available">2019-11-27</meta:user-defined>
    <meta:user-defined meta:name="DCTERMS.W3CDTF/OVERHEIDop.jaargang">2019</meta:user-defined>
    <meta:user-defined meta:name="OVERHEIDop.publicationIssue">287643</meta:user-defined>
    <meta:user-defined meta:name="OVERHEIDop.GmbID/DC.identifier">gmb-2019-287643</meta:user-defined>
    <meta:user-defined meta:name="OVERHEIDop.versieInformatie"/>
  </office:meta>
</office:document-meta>
</file>