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ulschevaart 1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opslag voor ijzerchloride bij de DAF unit, een opslag voor gasflessen en het verplaatsen van de olieopslag.</text:p>
            <text:p text:style-name="common-al">Datum ontvangst: 29 januari 2019</text:p>
            <text:p text:style-name="last-al">Dossiernummer: 190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ulschevaart 1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63</meta:user-defined>
    <meta:user-defined meta:name="OVERHEIDop.GmbID/DC.identifier">gmb-2019-28763</meta:user-defined>
    <meta:user-defined meta:name="OVERHEID.TaxonomieBeleidsagenda/OVERHEID.category">Ruimte en infrastructuur | Organisatie en beleid</meta:user-defined>
    <meta:user-defined meta:name="OVERHEIDop.referentienummer">19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MX 10</meta:user-defined>
    <meta:user-defined meta:name="OVERHEIDop.woonplaats">Breukelen</meta:user-defined>
    <meta:user-defined meta:name="OVERHEIDop.straatnaam">Keulsch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22 463853</meta:user-defined>
    <meta:user-defined meta:name="OVERHEIDop.versieInformatie"/>
  </office:meta>
</office:document-meta>
</file>