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en het plaatsen van gevelrecame, Langestraat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08 Alkmaar</text:span>: het wijzigen gebruik en het plaatsen van gevelrecame </text:p>
            <text:p text:style-name="common-al">Datum ontvangst: 20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K108</meta:user-defined>
    <dc:language>nl</dc:language>
    <meta:user-defined meta:name="OVERHEID.EPSG28992/DC.spatial">111545 516277</meta:user-defined>
    <meta:user-defined meta:name="DC.title">Aanvraag omgevingsvergunning, wijzigen gebruik en het plaatsen van gevelrecame, Langestraat 108, Alkmaar</meta:user-defined>
    <meta:user-defined meta:name="OVERHEID.PostcodeHuisnummer/OVERHEIDop.postcodeHuisnummer">1811JK 108</meta:user-defined>
    <meta:user-defined meta:name="OVERHEIDop.straatnaam">Langestraa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28</meta:user-defined>
    <meta:user-defined meta:name="OVERHEIDop.GmbID/DC.identifier">gmb-2019-287628</meta:user-defined>
    <meta:user-defined meta:name="OVERHEIDop.versieInformatie"/>
  </office:meta>
</office:document-meta>
</file>