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t.b.v. meubelwinkel, Charles Storkstraat 5 (zaaknummer Z2019-0002288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harles Storkstraat 5</text:span>
            <text:span text:style-name="nadrukvet">–</text:span> ontvangen 20 november 2019 voor het afwijken van het bestemmingsplan t.b.v. een meubelwinkel voor een periode van 5 jaa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62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2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2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75 501234</meta:user-defined>
    <meta:user-defined meta:name="DC.title">Aanvraag Omgevingsvergunning, afwijken bestemmingsplan t.b.v. meubelwinkel, Charles Storkstraat 5 (zaaknummer Z2019-00022880)</meta:user-defined>
    <meta:user-defined meta:name="OVERHEID.PostcodeHuisnummer/OVERHEIDop.postcodeHuisnummer">8013NT 3</meta:user-defined>
    <meta:user-defined meta:name="OVERHEIDop.straatnaam">Charles Storkstraat</meta:user-defined>
    <meta:user-defined meta:name="OVERHEIDop.woonplaats">Zwolle</meta:user-defined>
    <meta:user-defined meta:name="DCTERMS.W3CDTF/DCTERMS.available">2019-11-27</meta:user-defined>
    <meta:user-defined meta:name="DCTERMS.W3CDTF/OVERHEIDop.jaargang">2019</meta:user-defined>
    <meta:user-defined meta:name="OVERHEIDop.publicationIssue">287620</meta:user-defined>
    <meta:user-defined meta:name="OVERHEIDop.GmbID/DC.identifier">gmb-2019-287620</meta:user-defined>
    <meta:user-defined meta:name="OVERHEIDop.versieInformatie"/>
  </office:meta>
</office:document-meta>
</file>