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eranda aan de achterzijde, Gabriel Metsulaan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EP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abriel Metsulaan 32 Alkmaar</text:span>: het plaatsen van een veranda aan de achterzijde</text:p>
            <text:p text:style-name="common-al">  Datum ontvangst: 20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1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1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1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6EP32</meta:user-defined>
    <dc:language>nl</dc:language>
    <meta:user-defined meta:name="OVERHEID.EPSG28992/DC.spatial">109993 516629</meta:user-defined>
    <meta:user-defined meta:name="DC.title">Aanvraag omgevingsvergunning, plaatsen van een veranda aan de achterzijde, Gabriel Metsulaan 32, Alkmaar</meta:user-defined>
    <meta:user-defined meta:name="OVERHEID.PostcodeHuisnummer/OVERHEIDop.postcodeHuisnummer">1816EP 32</meta:user-defined>
    <meta:user-defined meta:name="OVERHEIDop.straatnaam">Gabriël Metsulaan</meta:user-defined>
    <meta:user-defined meta:name="OVERHEIDop.woonplaats">Alkm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18</meta:user-defined>
    <meta:user-defined meta:name="OVERHEIDop.GmbID/DC.identifier">gmb-2019-287618</meta:user-defined>
    <meta:user-defined meta:name="OVERHEIDop.versieInformatie"/>
  </office:meta>
</office:document-meta>
</file>