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4 december, Nieuwkoop, Spier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ringstraat 11, Nieuwkoop – aanvraag is ontvangen voor toestemming geluidhinder op 14 december 2019, van 21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6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74 461910</meta:user-defined>
    <meta:user-defined meta:name="DC.title">Aanvraag toestemming geluidhinder 14 december, Nieuwkoop, Spieringstraat 11</meta:user-defined>
    <meta:user-defined meta:name="OVERHEID.PostcodeHuisnummer/OVERHEIDop.postcodeHuisnummer">2421JG 11</meta:user-defined>
    <meta:user-defined meta:name="OVERHEIDop.straatnaam">Spieringstraat</meta:user-defined>
    <meta:user-defined meta:name="OVERHEIDop.woonplaats">Nieuwkoo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15</meta:user-defined>
    <meta:user-defined meta:name="OVERHEIDop.GmbID/DC.identifier">gmb-2019-287615</meta:user-defined>
    <meta:user-defined meta:name="OVERHEIDop.versieInformatie"/>
  </office:meta>
</office:document-meta>
</file>