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 dak, Stadi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A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dionweg 1 Alkmaar</text:span>: het plaatsen van een nieuw dak </text:p>
            <text:p text:style-name="common-al">Datum ontvangst: 15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0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AZ1</meta:user-defined>
    <dc:language>nl</dc:language>
    <meta:user-defined meta:name="OVERHEID.EPSG28992/DC.spatial">111195 514204</meta:user-defined>
    <meta:user-defined meta:name="DC.title">Aanvraag omgevingsvergunning, plaatsen van een nieuw dak, Stadionweg 1, Alkmaar</meta:user-defined>
    <meta:user-defined meta:name="OVERHEID.PostcodeHuisnummer/OVERHEIDop.postcodeHuisnummer">1812AZ 25</meta:user-defined>
    <meta:user-defined meta:name="OVERHEIDop.straatnaam">Stadionweg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08</meta:user-defined>
    <meta:user-defined meta:name="OVERHEIDop.GmbID/DC.identifier">gmb-2019-287608</meta:user-defined>
    <meta:user-defined meta:name="OVERHEIDop.versieInformatie"/>
  </office:meta>
</office:document-meta>
</file>