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Nederlandse Publieke Omroep (NPO) 3FM, Checkpoint Serious Request The Life Line Callunaplei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3832 Stichting Nederlandse Publieke Omroep (NPO) 3FM.</text:p>
            <text:p text:style-name="common-al">Activiteit: Checkpoint Serious Request The Life Line.</text:p>
            <text:p text:style-name="common-al">Datum: 21 december 2019 van 18.00 uur tot 21.00 uur.</text:p>
            <text:p text:style-name="common-al">Plaats: Callunaplein, Dieren.</text:p>
            <text:p text:style-name="common-al">Website: <text:a xlink:href="http://www.npo3fm.nl/seriousrequest" xlink:type="simple">www.npo3fm.nl/seriousrequest</text:a></text:p>
            <text:p text:style-name="common-al"/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60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0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981 451586</meta:user-defined>
    <meta:user-defined meta:name="DC.title">Bekendmaking APV-vergunning Stichting Nederlandse Publieke Omroep (NPO) 3FM, Checkpoint Serious Request The Life Line Callunaplein Dieren</meta:user-defined>
    <meta:user-defined meta:name="OVERHEID.PostcodeHuisnummer/OVERHEIDop.postcodeHuisnummer">6951</meta:user-defined>
    <meta:user-defined meta:name="OVERHEIDop.straatnaam">Callunaplein</meta:user-defined>
    <meta:user-defined meta:name="OVERHEIDop.woonplaats">Dier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01</meta:user-defined>
    <meta:user-defined meta:name="OVERHEIDop.GmbID/DC.identifier">gmb-2019-287601</meta:user-defined>
    <meta:user-defined meta:name="OVERHEIDop.versieInformatie"/>
  </office:meta>
</office:document-meta>
</file>