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naast de gymzaal, Openbaar plantsoen Kotterpad naast nr.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Kotterpad naast nr. 12 Alkmaar</text:span>: het kappen van een boom naast de gymzaal</text:p>
            <text:p text:style-name="common-al"> Datum ontvangst: 1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796 518697</meta:user-defined>
    <meta:user-defined meta:name="DC.title">Aanvraag omgevingsvergunning, kappen van een boom naast de gymzaal, Openbaar plantsoen Kotterpad naast nr. 12, Alkmaar</meta:user-defined>
    <meta:user-defined meta:name="OVERHEID.PostcodeHuisnummer/OVERHEIDop.postcodeHuisnummer">1826</meta:user-defined>
    <meta:user-defined meta:name="OVERHEIDop.straatnaam">Kotterpad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8</meta:user-defined>
    <meta:user-defined meta:name="OVERHEIDop.GmbID/DC.identifier">gmb-2019-287598</meta:user-defined>
    <meta:user-defined meta:name="OVERHEIDop.versieInformatie"/>
  </office:meta>
</office:document-meta>
</file>