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(boom is aangetast door tanderzwam), Schermerweg voor nrs. 62-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weg voor nrs. 62-64 Alkmaar</text:span>: het kappen van een Populier(boom is aangetast door tanderzwam)  </text:p>
            <text:p text:style-name="common-al">Datum ontvangst: 18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9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1</meta:user-defined>
    <dc:language>nl</dc:language>
    <meta:user-defined meta:name="OVERHEID.EPSG28992/DC.spatial">112583 515726</meta:user-defined>
    <meta:user-defined meta:name="DC.title">Aanvraag omgevingsvergunning, kappen van een Populier(boom is aangetast door tanderzwam), Schermerweg voor nrs. 62-64, Alkmaar</meta:user-defined>
    <meta:user-defined meta:name="OVERHEID.PostcodeHuisnummer/OVERHEIDop.postcodeHuisnummer">1821BJ 62</meta:user-defined>
    <meta:user-defined meta:name="OVERHEIDop.straatnaam">Schermerweg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96</meta:user-defined>
    <meta:user-defined meta:name="OVERHEIDop.GmbID/DC.identifier">gmb-2019-287596</meta:user-defined>
    <meta:user-defined meta:name="OVERHEIDop.versieInformatie"/>
  </office:meta>
</office:document-meta>
</file>