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Kerstmarkt Petruskerk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5183 Stichting Dorpskerk Spankeren.</text:p>
            <text:p text:style-name="common-al">Activiteit: Kerstmarkt.</text:p>
            <text:p text:style-name="common-al">Datum: 14 december 2019 van 11.00 uur tot 17.00 uur.</text:p>
            <text:p text:style-name="common-al">Plaats: Spankeren, Petruskerk.</text:p>
            <text:p text:style-name="common-al">Website: <text:a xlink:href="http://www.stichtingdorpskerkspankeren.nl/" xlink:type="simple">www.stichtingdorpskerkspankeren.nl</text:a></text:p>
            <text:p text:style-name="common-al"/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59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864 452411</meta:user-defined>
    <meta:user-defined meta:name="DC.title">Bekendmaking APV-vergunning Stichting Dorpskerk Spankeren, Kerstmarkt Petruskerk Spankeren</meta:user-defined>
    <meta:user-defined meta:name="OVERHEID.PostcodeHuisnummer/OVERHEIDop.postcodeHuisnummer">6956CG 2</meta:user-defined>
    <meta:user-defined meta:name="OVERHEIDop.straatnaam">Kerkweg</meta:user-defined>
    <meta:user-defined meta:name="OVERHEIDop.woonplaats">Spanke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95</meta:user-defined>
    <meta:user-defined meta:name="OVERHEIDop.GmbID/DC.identifier">gmb-2019-287595</meta:user-defined>
    <meta:user-defined meta:name="OVERHEIDop.versieInformatie"/>
  </office:meta>
</office:document-meta>
</file>