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32 Bosscheweg 23 te Tilburg, zwembad en poolhouse, verzonden 22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32 - B - Bosscheweg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9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655 397771</meta:user-defined>
    <meta:user-defined meta:name="DC.title">Tilburg, toegekend aanvraag voor een omgevingsvergunning Z-HZ_WABO-2019-03532 Bosscheweg 23 te Tilburg, zwembad en poolhouse, verzonden 22 november 2019.</meta:user-defined>
    <meta:user-defined meta:name="OVERHEID.PostcodeHuisnummer/OVERHEIDop.postcodeHuisnummer">5015AA 23</meta:user-defined>
    <meta:user-defined meta:name="OVERHEIDop.straatnaam">Bosscheweg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91</meta:user-defined>
    <meta:user-defined meta:name="OVERHEIDop.GmbID/DC.identifier">gmb-2019-287591</meta:user-defined>
    <meta:user-defined meta:name="OVERHEIDop.versieInformatie"/>
  </office:meta>
</office:document-meta>
</file>