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ST DE JONGWEG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Karst de Jongweg 50 te Heerenveen  (20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5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18 552346</meta:user-defined>
    <meta:user-defined meta:name="DC.title">AANVRAAG OMGEVINGSVERGUNNING, KARST DE JONGWEG 50 HEERENVEEN</meta:user-defined>
    <meta:user-defined meta:name="OVERHEID.PostcodeHuisnummer/OVERHEIDop.postcodeHuisnummer">8442GR 50</meta:user-defined>
    <meta:user-defined meta:name="OVERHEIDop.straatnaam">Karst de Jongweg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8</meta:user-defined>
    <meta:user-defined meta:name="OVERHEIDop.GmbID/DC.identifier">gmb-2019-287588</meta:user-defined>
    <meta:user-defined meta:name="OVERHEIDop.versieInformatie"/>
  </office:meta>
</office:document-meta>
</file>