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70 Ringbaan-Oost 2 04 te Tilburg, brandscheiding op 1e en 2e verdieping wordt gedeeltelijk gewijzigd, 20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70 - I - Ringbaan-Oost 2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3 398501</meta:user-defined>
    <meta:user-defined meta:name="DC.title">Tilburg, ingekomen aanvraag voor een omgevingsvergunning Z-HZ_WABO-2019-04770 Ringbaan-Oost 2 04 te Tilburg, brandscheiding op 1e en 2e verdieping wordt gedeeltelijk gewijzigd, 20 november 2019</meta:user-defined>
    <meta:user-defined meta:name="OVERHEID.PostcodeHuisnummer/OVERHEIDop.postcodeHuisnummer">5013CA 2 04</meta:user-defined>
    <meta:user-defined meta:name="OVERHEIDop.straatnaam">Ringbaan-Oost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84</meta:user-defined>
    <meta:user-defined meta:name="OVERHEIDop.GmbID/DC.identifier">gmb-2019-287584</meta:user-defined>
    <meta:user-defined meta:name="OVERHEIDop.versieInformatie"/>
  </office:meta>
</office:document-meta>
</file>