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96 Energieplein 54 te Tilburg, verbouwen van zorgappartementen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96 - I - Energieplei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23 397262</meta:user-defined>
    <meta:user-defined meta:name="DC.title">Tilburg, ingekomen aanvraag voor een omgevingsvergunning Z-HZ_WABO-2019-04796 Energieplein 54 te Tilburg, verbouwen van zorgappartementen, 21 november 2019</meta:user-defined>
    <meta:user-defined meta:name="OVERHEID.PostcodeHuisnummer/OVERHEIDop.postcodeHuisnummer">5041NH 54 118</meta:user-defined>
    <meta:user-defined meta:name="OVERHEIDop.straatnaam">Energieplei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3</meta:user-defined>
    <meta:user-defined meta:name="OVERHEIDop.GmbID/DC.identifier">gmb-2019-287583</meta:user-defined>
    <meta:user-defined meta:name="OVERHEIDop.versieInformatie"/>
  </office:meta>
</office:document-meta>
</file>