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a Viet V.O.F. Visspecialist Sebastiaan Giesbeek, standplaats vis, Ceder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2326 Hoa Viet V.O.F. Visspecialist Sebastiaan Giesbeek.</text:p>
            <text:p text:style-name="common-al">Activiteit: Standplaats Vis.</text:p>
            <text:p text:style-name="common-al">Datum: Op alle vrijdagen en zaterdagen van 1 januari 2020 tot en met 31 december 2020.</text:p>
            <text:p text:style-name="common-al">Plaats: Dieren, Cederlaan parkeerplaats Spar.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14 453035</meta:user-defined>
    <meta:user-defined meta:name="DC.title">Bekendmaking APV-vergunning Hoa Viet V.O.F. Visspecialist Sebastiaan Giesbeek, standplaats vis, Cederlaan Dieren</meta:user-defined>
    <meta:user-defined meta:name="OVERHEID.PostcodeHuisnummer/OVERHEIDop.postcodeHuisnummer">6951MN 25</meta:user-defined>
    <meta:user-defined meta:name="OVERHEIDop.straatnaam">Cederlaan</meta:user-defined>
    <meta:user-defined meta:name="OVERHEIDop.woonplaats">Di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1</meta:user-defined>
    <meta:user-defined meta:name="OVERHEIDop.GmbID/DC.identifier">gmb-2019-287581</meta:user-defined>
    <meta:user-defined meta:name="OVERHEIDop.versieInformatie"/>
  </office:meta>
</office:document-meta>
</file>