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bouwwijk Westergouwe,Fase 1 'De Gouwe Greep'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november 2019 een aanvraag voor een omgevingsvergunning ontvangen. Dit betreft het bouwen van 48 woningen inclusief uitritten ter plaatse van nieuwbouwwijk Westergouwe,Fase 1 'De Gouwe Greep' in Gouda. De aanvraag is geregistreerd onder kenmerk 2019693816.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758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8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8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256.37 446616.49</meta:user-defined>
    <meta:user-defined meta:name="DC.title">Kennisgeving ontvangst aanvraag omgevingsvergunning nieuwbouwwijk Westergouwe,Fase 1 'De Gouwe Greep' in Gouda</meta:user-defined>
    <meta:user-defined meta:name="OVERHEID.PostcodeHuisnummer/OVERHEIDop.postcodeHuisnummer">2809</meta:user-defined>
    <meta:user-defined meta:name="OVERHEIDop.straatnaam">De Deel</meta:user-defined>
    <meta:user-defined meta:name="OVERHEIDop.woonplaats">Gouda</meta:user-defined>
    <meta:user-defined meta:name="DCTERMS.W3CDTF/DCTERMS.available">2019-11-27</meta:user-defined>
    <meta:user-defined meta:name="DCTERMS.W3CDTF/OVERHEIDop.jaargang">2019</meta:user-defined>
    <meta:user-defined meta:name="OVERHEIDop.publicationIssue">287580</meta:user-defined>
    <meta:user-defined meta:name="OVERHEIDop.GmbID/DC.identifier">gmb-2019-287580</meta:user-defined>
    <meta:user-defined meta:name="OVERHEIDop.versieInformatie"/>
  </office:meta>
</office:document-meta>
</file>