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18 Gasthuisring nabij nr. 38 (zijgevel Lange Nieuwstraat) te Tilburg, verplaatsen van een Post.nl pakket- en briefautomaat, 22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18 - I - Gasthuisring nabij nr. 38 (zijgevel Lange Nieuwstraa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57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7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7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36 397234</meta:user-defined>
    <meta:user-defined meta:name="DC.title">Tilburg, ingekomen aanvraag voor een omgevingsvergunning Z-HZ_WABO-2019-04818 Gasthuisring nabij nr. 38 (zijgevel Lange Nieuwstraat) te Tilburg, verplaatsen van een Post.nl pakket- en briefautomaat, 22 november 2019</meta:user-defined>
    <meta:user-defined meta:name="OVERHEID.PostcodeHuisnummer/OVERHEIDop.postcodeHuisnummer">5041DT 34 10</meta:user-defined>
    <meta:user-defined meta:name="OVERHEIDop.straatnaam">Gasthuisring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78</meta:user-defined>
    <meta:user-defined meta:name="OVERHEIDop.GmbID/DC.identifier">gmb-2019-287578</meta:user-defined>
    <meta:user-defined meta:name="OVERHEIDop.versieInformatie"/>
  </office:meta>
</office:document-meta>
</file>