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791 Vigiliusstraat 23 te Tilburg, verbouwen van een  woonhuis, 21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791 - I - Vigilius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57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75 398007</meta:user-defined>
    <meta:user-defined meta:name="DC.title">Tilburg, ingekomen aanvraag voor een omgevingsvergunning Z-HZ_WABO-2019-04791 Vigiliusstraat 23 te Tilburg, verbouwen van een  woonhuis, 21 november 2019</meta:user-defined>
    <meta:user-defined meta:name="OVERHEID.PostcodeHuisnummer/OVERHEIDop.postcodeHuisnummer">5046KD 23</meta:user-defined>
    <meta:user-defined meta:name="OVERHEIDop.straatnaam">Vigiliusstraat</meta:user-defined>
    <meta:user-defined meta:name="OVERHEIDop.woonplaats">Til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71</meta:user-defined>
    <meta:user-defined meta:name="OVERHEIDop.GmbID/DC.identifier">gmb-2019-287571</meta:user-defined>
    <meta:user-defined meta:name="OVERHEIDop.versieInformatie"/>
  </office:meta>
</office:document-meta>
</file>