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rkoop consumentenvuurwerk, Spankerenseweg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7744.</text:p>
            <text:p text:style-name="common-al">Activiteit: Verkoop consumentenvuurwerk.</text:p>
            <text:p text:style-name="common-al">Datum: 28, 30 en 31 december 2019.</text:p>
            <text:p text:style-name="common-al">Plaats: Dieren, Spankerenseweg</text:p>
            <text:p text:style-name="common-al"/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57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7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7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252 451679</meta:user-defined>
    <meta:user-defined meta:name="DC.title">Bekendmaking APV-vergunning Verkoop consumentenvuurwerk, Spankerenseweg Dieren</meta:user-defined>
    <meta:user-defined meta:name="OVERHEID.PostcodeHuisnummer/OVERHEIDop.postcodeHuisnummer">6951CH 34</meta:user-defined>
    <meta:user-defined meta:name="OVERHEIDop.straatnaam">Spankerenseweg</meta:user-defined>
    <meta:user-defined meta:name="OVERHEIDop.woonplaats">Dier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70</meta:user-defined>
    <meta:user-defined meta:name="OVERHEIDop.GmbID/DC.identifier">gmb-2019-287570</meta:user-defined>
    <meta:user-defined meta:name="OVERHEIDop.versieInformatie"/>
  </office:meta>
</office:document-meta>
</file>