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5 populieren (tbv uitgroei onderbeplanting), Bouwplan RWZI  kadastraal nr. 6630, sectie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uwplan RWZI  kadastraal nr. 6630, sectie C Alkmaar</text:span>: het kappen van 45 populieren (tbv uitgroei onderbeplanting) </text:p>
            <text:p text:style-name="common-al">Datum ontvangst: 14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654 516645</meta:user-defined>
    <meta:user-defined meta:name="DC.title">Aanvraag omgevingsvergunning, kappen van 45 populieren (tbv uitgroei onderbeplanting), Bouwplan RWZI  kadastraal nr. 6630, sectie C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68</meta:user-defined>
    <meta:user-defined meta:name="OVERHEIDop.GmbID/DC.identifier">gmb-2019-287568</meta:user-defined>
    <meta:user-defined meta:name="OVERHEIDop.versieInformatie"/>
  </office:meta>
</office:document-meta>
</file>