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Landgoed Middachten, Kerst op Middachten Landgoed Middachte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705929 Landgoed Middachten.</text:p>
            <text:p text:style-name="common-al">Activiteit: Kerst op Middachten.</text:p>
            <text:p text:style-name="common-al">Datum: 11 t/m 14 december van 12.00 uur – 20.00 uur.</text:p>
            <text:p text:style-name="common-al"> 15 december van 12.00 uur – 19.00 uur.</text:p>
            <text:p text:style-name="common-al">Plaats: De Steeg, Landgoed Middachten.</text:p>
            <text:p text:style-name="common-al">Website: www.middachten.nl</text:p>
            <text:p text:style-name="common-al"/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87567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567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1966 448548</meta:user-defined>
    <meta:user-defined meta:name="DC.title">Bekendmaking APV-vergunning Landgoed Middachten, Kerst op Middachten Landgoed Middachten De Steeg</meta:user-defined>
    <meta:user-defined meta:name="OVERHEID.PostcodeHuisnummer/OVERHEIDop.postcodeHuisnummer">6994JC 6</meta:user-defined>
    <meta:user-defined meta:name="OVERHEIDop.straatnaam">Landgoed Middachten</meta:user-defined>
    <meta:user-defined meta:name="OVERHEIDop.woonplaats">De Stee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567</meta:user-defined>
    <meta:user-defined meta:name="OVERHEIDop.GmbID/DC.identifier">gmb-2019-287567</meta:user-defined>
    <meta:user-defined meta:name="OVERHEIDop.versieInformatie"/>
  </office:meta>
</office:document-meta>
</file>