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oke Smit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V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oke Smitstraat 20 Alkmaar</text:span>: het plaatsen van een dakkapel</text:p>
            <text:p text:style-name="common-al"> Datum ontvangst: 1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6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V20</meta:user-defined>
    <dc:language>nl</dc:language>
    <meta:user-defined meta:name="OVERHEID.EPSG28992/DC.spatial">113173 520079</meta:user-defined>
    <meta:user-defined meta:name="DC.title">Aanvraag omgevingsvergunning, plaatsen van een dakkapel, Joke Smitstraat 20, Alkmaar</meta:user-defined>
    <meta:user-defined meta:name="OVERHEID.PostcodeHuisnummer/OVERHEIDop.postcodeHuisnummer">1827LV 20</meta:user-defined>
    <meta:user-defined meta:name="OVERHEIDop.straatnaam">Joke Smitstraat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63</meta:user-defined>
    <meta:user-defined meta:name="OVERHEIDop.GmbID/DC.identifier">gmb-2019-287563</meta:user-defined>
    <meta:user-defined meta:name="OVERHEIDop.versieInformatie"/>
  </office:meta>
</office:document-meta>
</file>