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 vervangen van kozijnen en het plaatsen van een zonnepaneel, Leharkade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HS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harkade 16 Alkmaar</text:span>: het verbouwen van een woning, het vervangen van kozijnen en het plaatsen van een zonnepaneel </text:p>
            <text:p text:style-name="common-al">Datum ontvangst: 14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S16</meta:user-defined>
    <dc:language>nl</dc:language>
    <meta:user-defined meta:name="OVERHEID.EPSG28992/DC.spatial">110690 517346</meta:user-defined>
    <meta:user-defined meta:name="DC.title">Aanvraag omgevingsvergunning, verbouwen van een woning,  vervangen van kozijnen en het plaatsen van een zonnepaneel, Leharkade 16, Alkmaar</meta:user-defined>
    <meta:user-defined meta:name="OVERHEID.PostcodeHuisnummer/OVERHEIDop.postcodeHuisnummer">1817HS 12</meta:user-defined>
    <meta:user-defined meta:name="OVERHEIDop.straatnaam">Leharkade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61</meta:user-defined>
    <meta:user-defined meta:name="OVERHEIDop.GmbID/DC.identifier">gmb-2019-287561</meta:user-defined>
    <meta:user-defined meta:name="OVERHEIDop.versieInformatie"/>
  </office:meta>
</office:document-meta>
</file>