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geweigerde omgevingsvergunningen, oprichten van een woning, Achterweg ter hoogte van nr.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Uitgebreid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Achterweg ter hoogte van nr. 32 Alkmaar:</text:span> het oprichten van een woning.  </text:p>
            <text:p text:style-name="common-al">Datum einde beroepstermijn: 9 januari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55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5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5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4028 517992</meta:user-defined>
    <meta:user-defined meta:name="DC.title">Uitgebreide voorbereidingsprocedure geweigerde omgevingsvergunningen, oprichten van een woning, Achterweg ter hoogte van nr. 32, Alkmaar</meta:user-defined>
    <meta:user-defined meta:name="OVERHEID.PostcodeHuisnummer/OVERHEIDop.postcodeHuisnummer">1822AM 32</meta:user-defined>
    <meta:user-defined meta:name="OVERHEIDop.straatnaam">Achterweg</meta:user-defined>
    <meta:user-defined meta:name="OVERHEIDop.woonplaats">Alkmaar</meta:user-defined>
    <meta:user-defined meta:name="DCTERMS.W3CDTF/DCTERMS.available">2019-11-27</meta:user-defined>
    <meta:user-defined meta:name="DCTERMS.W3CDTF/OVERHEIDop.jaargang">2019</meta:user-defined>
    <meta:user-defined meta:name="OVERHEIDop.publicationIssue">287558</meta:user-defined>
    <meta:user-defined meta:name="OVERHEIDop.GmbID/DC.identifier">gmb-2019-287558</meta:user-defined>
    <meta:user-defined meta:name="OVERHEIDop.versieInformatie"/>
  </office:meta>
</office:document-meta>
</file>