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vergunning voor een evenement “De Wens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26 november 2019 vergunning is verleend aan Stichting Gabberweek voor het plaatsen van een wensboom en andere kleine objecten op de Burgemeester WSPP De Leeuwplein. De looptijd van de vergunning en de daarbij behorende samenhangende besluiten is 20 december 2019 van 09:00 uur tot en met 22 december 2019, 21:00 uur.</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755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5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5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6362 523853</meta:user-defined>
    <meta:user-defined meta:name="DC.title">Kennisgeving verleende evenementenvergunning t.b.v. vergunning voor een evenement “De Wensboom”</meta:user-defined>
    <meta:user-defined meta:name="OVERHEID.PostcodeHuisnummer/OVERHEIDop.postcodeHuisnummer">1715</meta:user-defined>
    <meta:user-defined meta:name="OVERHEIDop.straatnaam">Jan van de Boekhorstborg</meta:user-defined>
    <meta:user-defined meta:name="OVERHEIDop.woonplaats">Spanbroek</meta:user-defined>
    <meta:user-defined meta:name="DCTERMS.W3CDTF/DCTERMS.available">2019-11-27</meta:user-defined>
    <meta:user-defined meta:name="DCTERMS.W3CDTF/OVERHEIDop.jaargang">2019</meta:user-defined>
    <meta:user-defined meta:name="OVERHEIDop.publicationIssue">287557</meta:user-defined>
    <meta:user-defined meta:name="OVERHEIDop.GmbID/DC.identifier">gmb-2019-287557</meta:user-defined>
    <meta:user-defined meta:name="OVERHEIDop.versieInformatie"/>
  </office:meta>
</office:document-meta>
</file>