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chlaan ong Maasbree (In Den Bosch fase 2 kavel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19 een aanvraag omgevingsvergunning ontvangen voor het bouwen van een woning op locatie Boschlaan ong Maasbree (In Den Bosch fase 2 kavel 91). De aanvraag is geregistreerd onder zaaknummer 189421305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75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359.01 374721.18</meta:user-defined>
    <meta:user-defined meta:name="DC.title">Aanvraag omgevingsvergunning Boschlaan ong Maasbree (In Den Bosch fase 2 kavel 91)</meta:user-defined>
    <meta:user-defined meta:name="OVERHEID.PostcodeHuisnummer/OVERHEIDop.postcodeHuisnummer">5993</meta:user-defined>
    <meta:user-defined meta:name="OVERHEIDop.straatnaam">Vlasbemt</meta:user-defined>
    <meta:user-defined meta:name="OVERHEIDop.woonplaats">Maasbre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48</meta:user-defined>
    <meta:user-defined meta:name="OVERHEIDop.GmbID/DC.identifier">gmb-2019-287548</meta:user-defined>
    <meta:user-defined meta:name="OVERHEIDop.versieInformatie"/>
  </office:meta>
</office:document-meta>
</file>