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nk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november 2019 een aanvraag omgevingsvergunning ontvangen voor het verbouwen van de woning op de locatie Donk 4 te Meijel. De aanvraag is geregistreerd onder zaaknummer 189421282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75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849.15 372187.91</meta:user-defined>
    <meta:user-defined meta:name="DC.title">Aanvraag omgevingsvergunning Donk 4 te Meijel</meta:user-defined>
    <meta:user-defined meta:name="OVERHEID.PostcodeHuisnummer/OVERHEIDop.postcodeHuisnummer">5768XN 4</meta:user-defined>
    <meta:user-defined meta:name="OVERHEIDop.straatnaam">Donk</meta:user-defined>
    <meta:user-defined meta:name="OVERHEIDop.woonplaats">Meij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44</meta:user-defined>
    <meta:user-defined meta:name="OVERHEIDop.GmbID/DC.identifier">gmb-2019-287544</meta:user-defined>
    <meta:user-defined meta:name="OVERHEIDop.versieInformatie"/>
  </office:meta>
</office:document-meta>
</file>