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08 Trouwlaan 108 en Nieuwstraat 172 te Tilburg, verbouwen van de woning tot twee appartementen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08 - I - Trouwlaan 108 en Nieuw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4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4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59 395782</meta:user-defined>
    <meta:user-defined meta:name="DC.title">Tilburg, ingekomen aanvraag voor een omgevingsvergunning Z-HZ_WABO-2019-04808 Trouwlaan 108 en Nieuwstraat 172 te Tilburg, verbouwen van de woning tot twee appartementen, 21 november 2019</meta:user-defined>
    <meta:user-defined meta:name="OVERHEID.PostcodeHuisnummer/OVERHEIDop.postcodeHuisnummer">5021WN 108</meta:user-defined>
    <meta:user-defined meta:name="OVERHEIDop.straatnaam">Trouwlaa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43</meta:user-defined>
    <meta:user-defined meta:name="OVERHEIDop.GmbID/DC.identifier">gmb-2019-287543</meta:user-defined>
    <meta:user-defined meta:name="OVERHEIDop.versieInformatie"/>
  </office:meta>
</office:document-meta>
</file>