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810 Piusplein 3 te Tilburg, verplaatsen van een scheidende wand, 21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810 - I - Piusplein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7540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54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54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00 396383</meta:user-defined>
    <meta:user-defined meta:name="DC.title">Tilburg, ingekomen aanvraag voor een omgevingsvergunning Z-HZ_WABO-2019-04810 Piusplein 3 te Tilburg, verplaatsen van een scheidende wand, 21 november 2019</meta:user-defined>
    <meta:user-defined meta:name="OVERHEID.PostcodeHuisnummer/OVERHEIDop.postcodeHuisnummer">5038WL 3</meta:user-defined>
    <meta:user-defined meta:name="OVERHEIDop.straatnaam">Piusplein</meta:user-defined>
    <meta:user-defined meta:name="OVERHEIDop.woonplaats">Tilburg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540</meta:user-defined>
    <meta:user-defined meta:name="OVERHEIDop.GmbID/DC.identifier">gmb-2019-287540</meta:user-defined>
    <meta:user-defined meta:name="OVERHEIDop.versieInformatie"/>
  </office:meta>
</office:document-meta>
</file>