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olter’s IJstruck, standplaats ijsverkoop Jan lighartlaa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1256 Wolter’s IJstruck.</text:p>
            <text:p text:style-name="common-al">Activiteit: Standplaats ijsverkoop.</text:p>
            <text:p text:style-name="common-al">Datum: 1 april 2020 tot en met 31 oktober 2020.</text:p>
            <text:p text:style-name="common-al">Plaats: Laag-Soeren, Jan Ligthartlaan (muziektent).</text:p>
            <text:p text:style-name="common-al"/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53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3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3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053 455294</meta:user-defined>
    <meta:user-defined meta:name="DC.title">Bekendmaking APV-vergunning Wolter’s IJstruck, standplaats ijsverkoop Jan lighartlaan Laag-Soeren</meta:user-defined>
    <meta:user-defined meta:name="OVERHEID.PostcodeHuisnummer/OVERHEIDop.postcodeHuisnummer">6957AT 32</meta:user-defined>
    <meta:user-defined meta:name="OVERHEIDop.straatnaam">Cruyshoevelaan</meta:user-defined>
    <meta:user-defined meta:name="OVERHEIDop.woonplaats">Laag-Soer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38</meta:user-defined>
    <meta:user-defined meta:name="OVERHEIDop.GmbID/DC.identifier">gmb-2019-287538</meta:user-defined>
    <meta:user-defined meta:name="OVERHEIDop.versieInformatie"/>
  </office:meta>
</office:document-meta>
</file>