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11 Stuivesantplein 46 te Tilburg, verbouwen van de woning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11 - I - Stuivesantplein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74 395749</meta:user-defined>
    <meta:user-defined meta:name="DC.title">Tilburg, ingekomen aanvraag voor een omgevingsvergunning Z-HZ_WABO-2019-04811 Stuivesantplein 46 te Tilburg, verbouwen van de woning, 21 november 2019</meta:user-defined>
    <meta:user-defined meta:name="OVERHEID.PostcodeHuisnummer/OVERHEIDop.postcodeHuisnummer">5021GZ 46</meta:user-defined>
    <meta:user-defined meta:name="OVERHEIDop.straatnaam">Stuivesantplei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35</meta:user-defined>
    <meta:user-defined meta:name="OVERHEIDop.GmbID/DC.identifier">gmb-2019-287535</meta:user-defined>
    <meta:user-defined meta:name="OVERHEIDop.versieInformatie"/>
  </office:meta>
</office:document-meta>
</file>