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Personenauto Opel Tigra, Oranje, George Stephensonweg, ter hoogte van nummer 2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4 van de Algemene Plaatselijke Verordening Vlaardingen een last onder bestuursdwang opleggen: </text:p>
            <text:p text:style-name="common-al"/>
            <text:p text:style-name="common-al">Type:               Personenauto Opel Tigra</text:p>
            <text:p text:style-name="common-al">Kenteken:         DSW 28527 (Polen)</text:p>
            <text:p text:style-name="common-al">Kleur:               Oranje</text:p>
            <text:p text:style-name="common-al">Locatie:            George Stephensonweg, ter hoogte van nummer 21</text:p>
            <text:p text:style-name="common-al"/>
            <text:p text:style-name="common-al">Op maandag 11 november 2019, dinsdag 12 november 2019 en woensdag 13 november 2019 hebben toezichthouders van de gemeente Vlaardingen aan de George Stephensonweg, ter hoogte van nummer 21 een voertuig zien staan. Het betreft een voertuig in de kleur oranje van het merk Opel type Tigra met kenteken: DSW28527 (Polen) met zachte banden, open raam en onkruid om het voertuig. Deze voertuig wordt aangemerkt als een voertuig in de zin van artikel 5.4 APV en mag niet langer dan drie achtereenvolgende dagen geparkeerd staan.</text:p>
            <text:p text:style-name="common-al"/>
            <text:p text:style-name="common-al">De toezichthouders hebben op donderdag 14 november een sticker op het voertuig aangebracht waarop staat vermeld dat het verboden is een voertuig dat rijtechnisch in onvoldoende staat van onderhoud en tevens in een kennelijk verwaarloosde toestand verkeert, op de weg te parkeren en dat het voertuig binnen drie dagen moet worden weggehaald.</text:p>
            <text:p text:style-name="common-al"/>
            <text:p text:style-name="common-al">Op vrijdag 15 november 2019, maandag 18 november 2019 en dinsdag 19 november 2019 hebben toezichthouders van de gemeente Vlaardingen geconstateerd dat de voertuig er nog steeds stond. Dit betekent dat er geen gehoor is gegeven aan onze waarschuwing.</text:p>
            <text:p text:style-name="common-al"/>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text:span text:style-name="nadrukvet"><text:span text:style-name="nadrukondlijn">vóór maandag 2 december 2019 om 10.00 uur</text:span></text:span> moet verwijderen van de George Stephensonweg. Indien de eigenaar niet aan deze last voldoet zullen toezichthouders van de gemeente Vlaardingen het voertuig (laten) verwijderen.</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20">
              <text:list-item text:style-override="id1-3-2-1-1-20-1">
                <text:number>a.</text:number>
                <text:p text:style-name="al">naam en adres van belanghebbende;</text:p>
              </text:list-item>
              <text:list-item text:style-override="id1-3-2-1-1-20-2">
                <text:number>b.</text:number>
                <text:p text:style-name="al">de dagtekening;</text:p>
              </text:list-item>
              <text:list-item text:style-override="id1-3-2-1-1-20-3">
                <text:number>c.</text:number>
                <text:p text:style-name="al">een omschrijving van het besluit waartegen het bezwaarschrift zich richt;</text:p>
              </text:list-item>
              <text:list-item text:style-override="id1-3-2-1-1-20-4">
                <text:number>d.</text:number>
                <text:p text:style-name="al">een kopie van het betreffende besluit of een kopie van de bekendmaking van het besluit;</text:p>
              </text:list-item>
              <text:list-item text:style-override="id1-3-2-1-1-20-5">
                <text:number>e.</text:number>
                <text:p text:style-name="al">de gronden van het bezwaar;</text:p>
              </text:list-item>
              <text:list-item text:style-override="id1-3-2-1-1-20-6">
                <text:number>f.</text:number>
                <text:p text:style-name="al">een volmacht, indien het bezwaarschrift niet door de belanghebbende maar door een ander, namens hem, wordt ingediend.</text:p>
              </text:list-item>
            </text:list>
            <text:p text:style-name="common-al">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style-name="common-al"> </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752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2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2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1202 435537</meta:user-defined>
    <meta:user-defined meta:name="DC.title">Toepassen bestuursdwang, Personenauto Opel Tigra, Oranje, George Stephensonweg, ter hoogte van nummer 21, Vlaardingen</meta:user-defined>
    <meta:user-defined meta:name="OVERHEID.PostcodeHuisnummer/OVERHEIDop.postcodeHuisnummer">3133KJ 21a</meta:user-defined>
    <meta:user-defined meta:name="OVERHEIDop.straatnaam">George Stephensonweg</meta:user-defined>
    <meta:user-defined meta:name="OVERHEIDop.woonplaats">Vlaardingen</meta:user-defined>
    <meta:user-defined meta:name="DCTERMS.W3CDTF/DCTERMS.available">2019-11-27</meta:user-defined>
    <meta:user-defined meta:name="DCTERMS.W3CDTF/OVERHEIDop.jaargang">2019</meta:user-defined>
    <meta:user-defined meta:name="OVERHEIDop.publicationIssue">287526</meta:user-defined>
    <meta:user-defined meta:name="OVERHEIDop.GmbID/DC.identifier">gmb-2019-287526</meta:user-defined>
    <meta:user-defined meta:name="OVERHEIDop.versieInformatie"/>
  </office:meta>
</office:document-meta>
</file>