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Torenlaan 8, 1261 GD, het innemen van een standplaats ten behoeve van het bakken en verkopen van oliebollen en appelbeignets op 23 en 30 november 2019 en op 7, 14, 21, 28, 30 en 31 december 2019</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Torenlaan      8, 1261 GD, het innemen van een standplaats ten behoeve van het bakken en      verkopen van oliebollen en appelbeignets op 23 en 30 november 2019 en op      7, 14, 21, 28, 30 en 31 december 2019, verzonden op 20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752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2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2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141 476070</meta:user-defined>
    <meta:user-defined meta:name="DC.title">Verleende APV vergunning Torenlaan 8, 1261 GD, het innemen van een standplaats ten behoeve van het bakken en verkopen van oliebollen en appelbeignets op 23 en 30 november 2019 en op 7, 14, 21, 28, 30 en 31 december 2019</meta:user-defined>
    <meta:user-defined meta:name="OVERHEID.PostcodeHuisnummer/OVERHEIDop.postcodeHuisnummer">1261GD 8</meta:user-defined>
    <meta:user-defined meta:name="OVERHEIDop.straatnaam">Torenlaan</meta:user-defined>
    <meta:user-defined meta:name="OVERHEIDop.woonplaats">Blaricum</meta:user-defined>
    <meta:user-defined meta:name="DCTERMS.W3CDTF/DCTERMS.available">2019-11-27</meta:user-defined>
    <meta:user-defined meta:name="DCTERMS.W3CDTF/OVERHEIDop.jaargang">2019</meta:user-defined>
    <meta:user-defined meta:name="OVERHEIDop.publicationIssue">287525</meta:user-defined>
    <meta:user-defined meta:name="OVERHEIDop.GmbID/DC.identifier">gmb-2019-287525</meta:user-defined>
    <meta:user-defined meta:name="OVERHEIDop.versieInformatie"/>
  </office:meta>
</office:document-meta>
</file>