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12  (plaatsen van een verlegde nok op het achterdakv); 565139; 23-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nnecoolstraat 12  (plaatsen van een verlegde nok op het achterdakvlak en een dakkapel op het voordakvlak); 565139; 23-7-2019; Status: Geweigerd, gemeente Hilversum</text:span>
          </text:p>
            <text:p text:style-name="common-al"/>
            <text:p text:style-name="common-al">Verzenddatum: 2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5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139</meta:user-defined>
    <meta:user-defined meta:name="DCTERMS.abstract">plaatsen van een verlegde nok op het achterdakvlak en een dakkapel op het voordakvlak</meta:user-defined>
    <dc:language>nl</dc:language>
    <meta:user-defined meta:name="OVERHEID.EPSG28992/DC.spatial">141477.978 472192.678</meta:user-defined>
    <meta:user-defined meta:name="DC.title">Vennecoolstraat 12  (plaatsen van een verlegde nok op het achterdakv); 565139; 23-07-19; Geweigerde omgevingsvergunning</meta:user-defined>
    <meta:user-defined meta:name="OVERHEID.PostcodeHuisnummer/OVERHEIDop.postcodeHuisnummer">1222JD 12</meta:user-defined>
    <meta:user-defined meta:name="OVERHEIDop.straatnaam">Vennecoolstraat</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7523</meta:user-defined>
    <meta:user-defined meta:name="OVERHEIDop.GmbID/DC.identifier">gmb-2019-287523</meta:user-defined>
    <meta:user-defined meta:name="OVERHEIDop.versieInformatie"/>
  </office:meta>
</office:document-meta>
</file>