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AB-gala: hockeyfeest voor jeugd tussen de 14 - 17 jaar op 14 december 2019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november 2019, zaaknummer Z19-070315</text:span>
          </text:p>
            <text:p text:style-name="common-al">AB-gala: hockeyfeest voor jeugd tussen de 14 - 17 jaar op 14 dec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51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1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70315</meta:user-defined>
    <dc:language>nl</dc:language>
    <meta:user-defined meta:name="OVERHEID.EPSG28992/DC.spatial">118273 481607</meta:user-defined>
    <meta:user-defined meta:name="DC.title">Gemeente Amstelveen - melding akkoord voor AB-gala: hockeyfeest voor jeugd tussen de 14 - 17 jaar op 14 december 2019 - Nieuwe Kalfjeslaan 21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16</meta:user-defined>
    <meta:user-defined meta:name="OVERHEIDop.GmbID/DC.identifier">gmb-2019-287516</meta:user-defined>
    <meta:user-defined meta:name="OVERHEIDop.versieInformatie"/>
  </office:meta>
</office:document-meta>
</file>