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Young &amp; Connected, kennisgeving incidentele festiviteit Nordlaan 29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655 Young &amp; Connected.</text:p>
            <text:p text:style-name="common-al">Activiteit: Kennisgeving incidentele festiviteit.</text:p>
            <text:p text:style-name="common-al">Datum: 30 november 2019 van 20.00 uur tot 23.00 uur.</text:p>
            <text:p text:style-name="common-al">Plaats: Velp, Nordlaan 29a.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82 445292</meta:user-defined>
    <meta:user-defined meta:name="DC.title">Bekendmaking APV-vergunning Young &amp; Connected, kennisgeving incidentele festiviteit Nordlaan 29a Velp</meta:user-defined>
    <meta:user-defined meta:name="OVERHEID.PostcodeHuisnummer/OVERHEIDop.postcodeHuisnummer">6881RM 29a</meta:user-defined>
    <meta:user-defined meta:name="OVERHEIDop.straatnaam">Nordlaan</meta:user-defined>
    <meta:user-defined meta:name="OVERHEIDop.woonplaats">Vel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14</meta:user-defined>
    <meta:user-defined meta:name="OVERHEIDop.GmbID/DC.identifier">gmb-2019-287514</meta:user-defined>
    <meta:user-defined meta:name="OVERHEIDop.versieInformatie"/>
  </office:meta>
</office:document-meta>
</file>