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nabij winkelcentrum de Bijvanck, 1261 MV, voor de verkoop van vis en visproducten op de donder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innemen van een standplaats nabij winkelcentrum de Bijvanck, 1261 MV, voor de verkoop van vis en visproducten op de donderdag in het jaar 2020, verzonden op 20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51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1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6647 477760</meta:user-defined>
    <meta:user-defined meta:name="DC.title">Verleende APV vergunning het innemen van een standplaats nabij winkelcentrum de Bijvanck, 1261 MV, voor de verkoop van vis en visproducten op de donderdag in het jaar 2020</meta:user-defined>
    <meta:user-defined meta:name="OVERHEID.PostcodeHuisnummer/OVERHEIDop.postcodeHuisnummer">1261NH 40</meta:user-defined>
    <meta:user-defined meta:name="OVERHEIDop.straatnaam">Wetering</meta:user-defined>
    <meta:user-defined meta:name="OVERHEIDop.woonplaats">Blaricum</meta:user-defined>
    <meta:user-defined meta:name="DCTERMS.W3CDTF/DCTERMS.available">2019-11-27</meta:user-defined>
    <meta:user-defined meta:name="DCTERMS.W3CDTF/OVERHEIDop.jaargang">2019</meta:user-defined>
    <meta:user-defined meta:name="OVERHEIDop.publicationIssue">287511</meta:user-defined>
    <meta:user-defined meta:name="OVERHEIDop.GmbID/DC.identifier">gmb-2019-287511</meta:user-defined>
    <meta:user-defined meta:name="OVERHEIDop.versieInformatie"/>
  </office:meta>
</office:document-meta>
</file>